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54/15/2024</text:p>
          </table:table-cell>
        </table:table-row>
      </table:table>
      <text:p text:style-name="P3"/>
      <text:p text:style-name="Standard">Датум: 12<text:span text:style-name="T17">.06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Ланац за моторну тестеру и мач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0</text:span><text:span text:style-name="T17">.06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552568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6-12T12:30:19.23</dc:date>
    <meta:editing-duration>PT1H42M30S</meta:editing-duration>
    <meta:editing-cycles>33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5" meta:character-count="2429"/>
  </office:meta>
</office:document-meta>
</file>